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131b3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124b5c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131b3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1d2f2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officeooo:rsid="0012d55e"/>
    </style:style>
    <style:style style:name="T7" style:family="text">
      <style:text-properties officeooo:rsid="00091cc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|</text:span><text:span text:style-name="T2">Diputadas y Diputados de Santa Fe:</text:span><text:span text:style-name="T4"> </text:span></text:p>
      <text:p text:style-name="P3"><text:span text:style-name="T4">La Comisión de Salud Pública y Asistencia Social ha considerado el proyecto de resolución </text:span><text:span text:style-name="T2">44525 CD – FP - PS </text:span><text:span text:style-name="T4">de a señora diputada Hynes, por el cual esta Cámara resuelve otorgar la distinción Diploma de Reconocimiento Público al Asociación Civil Academia de Ciencias Médicas de la Provincia; y, por las razones expuestas en los fundamentos y las que podrá dar el miembro informante, </text:span><text:span text:style-name="T5">esta Comisión aconseja la aprobación del siguiente texto con modificaciones:</text:span></text:p>
      <text:p text:style-name="P8"/>
      <text:p text:style-name="P8">LA CÁMARA DE DIPUTADOS DE LA PROVINCIA</text:p>
      <text:p text:style-name="P8">RESUELVE:</text:p>
      <text:list xml:id="list570786933" text:style-name="WWNum1">
        <text:list-item>
          <text:p text:style-name="P9">Otorgar la distinción Diploma de Reconocimiento Público a la Asociación Civil Academia de Ciencias Médicas de la Provincia. </text:p>
        </text:list-item>
        <text:list-item>
          <text:p text:style-name="P9">Facultar a la Presidencia de la Cámara a establecer fecha, lugar y modalidad del acto de entrega de la distinción. </text:p>
        </text:list-item>
        <text:list-item>
          <text:p text:style-name="P9">Encomendar todo lo atinente a la organización, convocatoria y coordinación del acto a la Dirección General de Ceremonial y Protocolo, y lo relativo a su difusión a la Dirección General de Prensa. </text:p>
        </text:list-item>
        <text:list-item>
          <text:p text:style-name="P9">Autorizar a la Secretaría Administrativa a efectuar las erogaciones que resulten pertinentes para la realización del acto. </text:p>
        </text:list-item>
        <text:list-item>
          <text:p text:style-name="P9">Regístrese, comuníquese y archívese. </text:p>
        </text:list-item>
      </text:list>
      <text:p text:style-name="P4"/>
      <text:p text:style-name="P5">Sala de la Comisión en Zoom, 25 de agosto de 2021.</text:p>
      <text:p text:style-name="P10">Firmantes: <text:span text:style-name="T6">CIANCIO –</text:span><text:span text:style-name="T7"> </text:span><text:span text:style-name="T6">BALAGUÉ – DONNET-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131b3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131b3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2" text:visited-style-name="ListLabel_20_2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8-26T13:07:09.776741721</dc:date>
    <meta:editing-duration>PT3H15M3S</meta:editing-duration>
    <meta:editing-cycles>2</meta:editing-cycles>
    <meta:print-date>2021-08-26T09:42:48.315222423</meta:print-date>
    <meta:document-statistic meta:table-count="0" meta:image-count="1" meta:object-count="0" meta:page-count="1" meta:paragraph-count="13" meta:word-count="223" meta:character-count="1406" meta:non-whitespace-character-count="1186"/>
  </office:meta>
</office:document-meta>
</file>